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text-align="center" style:justify-single-word="false"/>
      <style:text-properties fo:font-size="11pt" fo:font-weight="bold" style:font-size-asian="11pt" style:font-size-complex="11pt"/>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margin-top="0cm" fo:margin-bottom="0cm" fo:text-indent="0cm" style:auto-text-indent="false"/>
      <style:text-properties fo:font-size="11pt" fo:font-weight="bold" style:font-size-asian="11pt" style:font-size-complex="11pt"/>
    </style:style>
    <style:style style:name="P6" style:family="paragraph" style:parent-style-name="Text_20_body">
      <style:paragraph-properties fo:background-color="#ffffff">
        <style:background-image/>
      </style:paragraph-properties>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fo:font-size="11pt" style:text-underline-style="solid" style:text-underline-width="auto" style:text-underline-color="font-color" fo:font-weight="normal" style:font-size-asian="11pt" style:font-size-complex="11pt"/>
    </style:style>
    <style:style style:name="T4" style:family="text">
      <style:text-properties fo:font-size="11pt" fo:font-weight="normal"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Verhaltensregeln nach Extraktion </text:p>
      <text:p text:style-name="P1"><text:span text:style-name="Strong_20_Emphasis"><text:span text:style-name="T2">Wattetupfer</text:span></text:span><text:span text:style-name="Strong_20_Emphasis"><text:span text:style-name="T3">:</text:span></text:span><text:span text:style-name="Strong_20_Emphasis"><text:span text:style-name="T1"> </text:span></text:span><text:span text:style-name="T1">Beißen Sie zur Blutstillung ca. 30 Minuten auf den Wattetupfer. Falls Nachblutungen entstehen, nehmen Sie einen neuen Tupfer (diesen haben Sie von uns mitbekommen) oder ein sauberes Stoff-Taschentuch und beißen wieder ca. 30 Minuten darauf. Den Kopf dabei möglichst hoch lagern. Sollte die Blutung dann nicht zum Stehen kommen, melden Sie sich bitte bei uns.</text:span></text:p>
      <text:p text:style-name="P1"><text:span text:style-name="Strong_20_Emphasis"><text:span text:style-name="T2">Mundhygiene:</text:span></text:span><text:span text:style-name="Strong_20_Emphasis"><text:span text:style-name="T1"> </text:span></text:span><text:span text:style-name="T1">Die Wunde selbst nicht reinigen, ansonsten normale Zahnpflege. Nicht kräftig spülen, keine Mundspüllösungen verwenden. Die Wunde verschließt sich zunächst mit einem Blutpfropf. Wird das Blut durch ständiges Mundspülen oder ausspucken verdünnt, kann sich der Wundverschluss nicht ausbilden und die Wunde nicht heilen. </text:span></text:p>
      <text:p text:style-name="P1"><text:span text:style-name="Strong_20_Emphasis"><text:span text:style-name="T2">Trinken, Essen:</text:span></text:span><text:span text:style-name="Strong_20_Emphasis"><text:span text:style-name="T1"> </text:span></text:span><text:span text:style-name="T1">Heute keinen Kaffee, schwarzen Tee und Alkohol trinken. Verzichten Sie heute ebenfalls auf Milchprodukte. Heiße Getränke erst nach Wiederkehr des vollen Gefühls. Scharf gewürzte und heiße Speisen meiden.</text:span></text:p>
      <text:p text:style-name="P1"><text:span text:style-name="Strong_20_Emphasis"><text:span text:style-name="T2">Rauchen, Anstrengung:</text:span></text:span><text:span text:style-name="Strong_20_Emphasis"><text:span text:style-name="T1"> </text:span></text:span><text:span text:style-name="Strong_20_Emphasis"><text:span text:style-name="T4">Verzichten Sie mind. 2 Tage auf Zigaretten, da Rauchen die Wundheilung stört. </text:span></text:span><text:span text:style-name="T1">Vermeiden Sie heute Sport, es besteht die Gefahr einer Nachblutung durch erhöhten Blutdruck. Nicht lange bücken, nicht schwer heben.</text:span></text:p>
      <text:p text:style-name="P1"><text:span text:style-name="Strong_20_Emphasis"><text:span text:style-name="T2">Kühlen:</text:span></text:span><text:span text:style-name="Strong_20_Emphasis"><text:span text:style-name="T1"> </text:span></text:span><text:span text:style-name="T1">Zur Verringerung der Schwellung nach einer komplizierten oder operativen Zahnentfernung zu empfehlen, max. 2 Tage. Innerhalb der ersten 24 Stunden nicht lange in der prallen Sonne aufhalten.</text:span></text:p>
      <text:p text:style-name="P1"><text:span text:style-name="Strong_20_Emphasis"><text:span text:style-name="T2">Schmerzen:</text:span></text:span><text:span text:style-name="Strong_20_Emphasis"><text:span text:style-name="T1"> </text:span></text:span><text:span text:style-name="T1">Nach dem Abklingen der Betäubung ist mit einem Wundgefühl zu rechnen. Sie können dann eine Schmerztablette einnehmen (Ibuprofen, Paracetamol, KEIN Aspririn!). Es kann vorkommen, dass sich der Mund vorübergehend nicht so weit wie üblich öffnen lässt oder Schluckbeschwerden auftreten (untere Weisheitszähne). </text:span></text:p>
      <text:p text:style-name="P2"><text:span text:style-name="Strong_20_Emphasis"><text:span text:style-name="T1"/></text:span></text:p>
      <text:p text:style-name="P2"><text:span text:style-name="Strong_20_Emphasis"><text:span text:style-name="T1">Wir wünschen Ihnen gute Genesung!</text:span></text:span></text:p>
      <text:p text:style-name="P2"><text:span text:style-name="Strong_20_Emphasis"><text:span text:style-name="T1"/></text:span></text:p>
      <text:p text:style-name="P2"><text:span text:style-name="Strong_20_Emphasis"><text:span text:style-name="T1"/></text:span></text:p>
      <text:p text:style-name="P5"/>
      <text:p text:style-name="P5"/>
      <text:p text:style-name="P5"/>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958cm" fo:margin-bottom="1.41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50S</meta:editing-duration>
    <meta:editing-cycles>4</meta:editing-cycles>
    <meta:generator>OpenOffice/4.1.4$Win32 OpenOffice.org_project/414m5$Build-9788</meta:generator>
    <dc:date>2021-11-01T09:25:22.59</dc:date>
    <meta:print-date>2018-05-29T11:31:22.46</meta:print-date>
    <meta:document-statistic meta:table-count="0" meta:image-count="0" meta:object-count="0" meta:page-count="1" meta:paragraph-count="8" meta:word-count="240" meta:character-count="1735"/>
    <meta:user-defined meta:name="Info 1"/>
    <meta:user-defined meta:name="Info 2"/>
    <meta:user-defined meta:name="Info 3"/>
    <meta:user-defined meta:name="Info 4"/>
  </office:meta>
</office:document-meta>
</file>